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mbria" svg:font-family="Cambria, LuzSans-Boo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LuzSans-Book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-left="0.141cm" fo:padding-right="0.141cm" fo:padding-top="0.035cm" fo:padding-bottom="0.035cm" fo:border="0.51pt solid #000000"/>
    </style:style>
    <style:style style:name="P2" style:family="paragraph" style:parent-style-name="Text_20_body">
      <style:paragraph-properties fo:padding-left="0.141cm" fo:padding-right="0.141cm" fo:padding-top="0.035cm" fo:padding-bottom="0.035cm" fo:border="0.51pt solid #000000"/>
      <style:text-properties fo:font-size="14pt" style:font-size-asian="14pt" style:font-size-complex="14pt"/>
    </style:style>
    <style:style style:name="P3" style:family="paragraph" style:parent-style-name="Text_20_body">
      <style:paragraph-properties fo:padding-left="0.141cm" fo:padding-right="0.141cm" fo:padding-top="0.035cm" fo:padding-bottom="0.035cm" fo:border="0.51pt solid #000000"/>
      <style:text-properties fo:font-size="14pt" fo:font-style="italic" style:font-size-asian="14pt" style:font-style-asian="italic" style:font-size-complex="14pt"/>
    </style:style>
    <style:style style:name="P4" style:family="paragraph" style:parent-style-name="Text_20_body">
      <style:paragraph-properties fo:margin-left="0.635cm" fo:margin-right="0cm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Text_20_body">
      <style:paragraph-properties fo:margin-left="0.635cm" fo:margin-right="0cm" fo:text-indent="0cm" style:auto-text-indent="false"/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Text_20_body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3pt" fo:font-style="normal" style:text-underline-style="solid" style:text-underline-width="auto" style:text-underline-color="font-color" fo:font-weight="bold" officeooo:rsid="001711ab" officeooo:paragraph-rsid="001cf672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Standard">
      <style:paragraph-properties style:text-autospace="none"/>
      <style:text-properties fo:color="#000000" style:font-name="Times New Roman" fo:font-size="14pt" fo:language="es" fo:country="ES" officeooo:paragraph-rsid="001cf672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es" fo:country="ES" fo:font-style="normal" style:text-underline-style="none" fo:font-weight="normal" officeooo:rsid="001ca3aa" officeooo:paragraph-rsid="001ca3a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" style:family="paragraph" style:parent-style-name="Standard">
      <style:text-properties style:font-name="Times New Roman" fo:font-size="13pt" fo:font-style="normal" style:text-underline-style="none" fo:font-weight="normal" officeooo:paragraph-rsid="001c52ec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style="italic" style:text-underline-style="none" fo:font-weight="normal" officeooo:paragraph-rsid="001c52ec" style:font-size-asian="13pt" style:font-style-asian="italic" style:font-weight-asian="normal" style:font-name-complex="Arial" style:font-size-complex="13pt" style:font-style-complex="italic" style:font-weight-complex="normal"/>
    </style:style>
    <style:style style:name="P13" style:family="paragraph" style:parent-style-name="Standard">
      <style:text-properties fo:font-size="13pt" officeooo:rsid="00167fde" officeooo:paragraph-rsid="001cf672" style:font-size-asian="13pt" style:font-size-complex="13pt"/>
    </style:style>
    <style:style style:name="P14" style:family="paragraph" style:parent-style-name="Standard">
      <style:text-properties fo:font-size="13pt" officeooo:rsid="001711ab" officeooo:paragraph-rsid="001cf672" style:font-size-asian="13pt" style:font-size-complex="13pt"/>
    </style:style>
    <style:style style:name="P15" style:family="paragraph" style:parent-style-name="Standard">
      <style:text-properties fo:font-size="14pt" officeooo:rsid="001cf672" officeooo:paragraph-rsid="001cf672" style:font-size-asian="14pt" style:font-size-complex="14pt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officeooo:rsid="001cf672" officeooo:paragraph-rsid="001cf672" style:font-size-asian="14pt" style:font-weight-asian="bold" style:font-size-complex="14pt" style:font-weight-complex="bold"/>
    </style:style>
    <style:style style:name="P17" style:family="paragraph" style:parent-style-name="Text_20_body" style:master-page-name="Standard">
      <style:paragraph-properties style:page-number="auto" fo:padding-left="0.141cm" fo:padding-right="0.141cm" fo:padding-top="0.035cm" fo:padding-bottom="0.035cm" fo:border="0.51pt solid #000000"/>
      <style:text-properties fo:font-size="14pt" style:font-size-asian="14pt" style:font-size-complex="14pt"/>
    </style:style>
    <style:style style:name="P18" style:family="paragraph" style:parent-style-name="Text_20_body" style:list-style-name="WW8Num2">
      <style:paragraph-properties fo:text-align="justify" style:justify-single-word="false"/>
      <style:text-properties style:font-name="Calibri1" fo:font-size="16pt" style:text-underline-style="solid" style:text-underline-width="auto" style:text-underline-color="font-color" fo:font-weight="bold" officeooo:paragraph-rsid="001c52ec" style:font-size-asian="16pt" style:font-weight-asian="bold" style:font-name-complex="Calibri1" style:font-size-complex="16pt"/>
    </style:style>
    <style:style style:name="P19" style:family="paragraph" style:parent-style-name="Text_20_body" style:list-style-name="WW8Num2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c52ec" style:font-size-asian="14pt" style:font-weight-asian="bold" style:font-name-complex="Calibri1" style:font-size-complex="14pt"/>
    </style:style>
    <style:style style:name="P20" style:family="paragraph" style:parent-style-name="Text_20_body" style:list-style-name="WW8Num2">
      <style:paragraph-properties fo:text-align="justify" style:justify-single-word="false"/>
      <style:text-properties style:font-name="Times New Roman" fo:font-size="13pt" officeooo:paragraph-rsid="001c52ec" style:font-size-asian="13pt" style:font-size-complex="13pt"/>
    </style:style>
    <style:style style:name="P21" style:family="paragraph" style:parent-style-name="Text_20_body" style:list-style-name="WW8Num2">
      <style:paragraph-properties fo:text-align="justify" style:justify-single-word="false" style:text-autospace="none"/>
      <style:text-properties style:font-name="Times New Roman" fo:font-size="13pt" fo:font-style="italic" style:text-underline-style="none" fo:font-weight="normal" officeooo:paragraph-rsid="001c52ec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P22" style:family="paragraph" style:parent-style-name="Text_20_body" style:list-style-name="WW8Num2">
      <style:paragraph-properties fo:text-align="justify" style:justify-single-word="false" style:text-autospace="none"/>
      <style:text-properties style:font-name="Times New Roman" fo:font-size="13pt" fo:font-style="italic" style:text-underline-style="none" fo:font-weight="normal" officeooo:paragraph-rsid="001c52ec" style:font-size-asian="13pt" style:font-style-asian="italic" style:font-weight-asian="normal" style:font-name-complex="Calibri1" style:font-size-complex="13pt" style:font-style-complex="italic" style:font-weight-complex="bold"/>
    </style:style>
    <style:style style:name="P23" style:family="paragraph" style:parent-style-name="Text_20_body" style:list-style-name="WW8Num2">
      <style:paragraph-properties fo:text-align="justify" style:justify-single-word="false" style:text-autospace="none"/>
      <style:text-properties style:font-name="Times New Roman" fo:font-size="13pt" fo:font-style="italic" style:text-underline-style="none" fo:font-weight="normal" officeooo:paragraph-rsid="001c52ec" style:font-size-asian="13pt" style:font-style-asian="italic" style:font-weight-asian="normal" style:font-name-complex="Arial" style:font-size-complex="13pt" style:font-style-complex="italic" style:font-weight-complex="normal"/>
    </style:style>
    <style:style style:name="P24" style:family="paragraph" style:parent-style-name="Text_20_body" style:list-style-name="WW8Num2">
      <style:paragraph-properties fo:text-align="justify" style:justify-single-word="false" style:text-autospace="none"/>
      <style:text-properties style:font-name="Times New Roman" fo:font-size="13pt" fo:font-style="italic" style:text-underline-style="none" fo:font-weight="normal" officeooo:paragraph-rsid="001c52ec" style:font-size-asian="13pt" style:font-style-asian="italic" style:font-weight-asian="normal" style:font-name-complex="Arial" style:font-size-complex="13pt" style:font-style-complex="italic" style:font-weight-complex="bold"/>
    </style:style>
    <style:style style:name="P25" style:family="paragraph" style:parent-style-name="Text_20_body" style:list-style-name="WW8Num2">
      <style:paragraph-properties fo:text-align="justify" style:justify-single-word="false"/>
      <style:text-properties style:font-name="Times New Roman" fo:font-size="13pt" fo:font-style="italic" officeooo:paragraph-rsid="001c52ec" style:font-size-asian="13pt" style:font-style-asian="italic" style:font-name-complex="Arial" style:font-size-complex="13pt" style:font-style-complex="italic"/>
    </style:style>
    <style:style style:name="P26" style:family="paragraph" style:parent-style-name="Standard" style:list-style-name="WW8Num2">
      <style:text-properties style:font-name="Times New Roman" fo:font-size="13pt" style:text-underline-style="solid" style:text-underline-width="auto" style:text-underline-color="font-color" officeooo:paragraph-rsid="001c52ec" style:font-size-asian="13pt" style:font-name-complex="Calibri1" style:font-size-complex="13pt"/>
    </style:style>
    <style:style style:name="P27" style:family="paragraph" style:parent-style-name="Standard" style:list-style-name="WW8Num2">
      <style:text-properties style:font-name="Times New Roman" fo:font-size="13pt" style:text-underline-style="solid" style:text-underline-width="auto" style:text-underline-color="font-color" fo:font-weight="bold" officeooo:paragraph-rsid="001c52ec" style:font-size-asian="13pt" style:font-weight-asian="bold" style:font-name-complex="Calibri1" style:font-size-complex="13pt" style:font-weight-complex="bold"/>
    </style:style>
    <style:style style:name="P28" style:family="paragraph" style:parent-style-name="Standard" style:list-style-name="WW8Num2">
      <style:text-properties style:font-name="Times New Roman" fo:font-size="13pt" officeooo:paragraph-rsid="001c52ec" style:font-size-asian="13pt" style:font-size-complex="13pt"/>
    </style:style>
    <style:style style:name="P29" style:family="paragraph" style:parent-style-name="Standard" style:list-style-name="WW8Num2">
      <style:text-properties style:font-name="Times New Roman" fo:font-size="13pt" fo:font-style="normal" style:text-underline-style="none" fo:font-weight="normal" officeooo:paragraph-rsid="001c52ec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30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officeooo:paragraph-rsid="001c52ec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31" style:family="paragraph" style:parent-style-name="Standard" style:list-style-name="WW8Num2">
      <style:text-properties style:font-name="Times New Roman" fo:font-size="13pt" fo:font-style="normal" style:text-underline-style="none" fo:font-weight="normal" officeooo:paragraph-rsid="001c52ec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2" style:family="paragraph" style:parent-style-name="Standard" style:list-style-name="WW8Num2">
      <style:text-properties style:font-name="Times New Roman" fo:font-size="13pt" fo:font-style="normal" style:text-underline-style="none" fo:font-weight="normal" officeooo:paragraph-rsid="001c52ec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3pt" fo:font-style="italic" style:text-underline-style="solid" style:text-underline-width="auto" style:text-underline-color="font-color" fo:font-weight="bold" officeooo:paragraph-rsid="001c52ec" style:font-size-asian="13pt" style:font-style-asian="italic" style:font-weight-asian="bold" style:font-name-complex="Calibri1" style:font-size-complex="13pt" style:font-style-complex="italic" style:font-weight-complex="bold"/>
    </style:style>
    <style:style style:name="P34" style:family="paragraph" style:parent-style-name="Standard" style:list-style-name="WW8Num2">
      <style:text-properties style:font-name="Times New Roman" fo:font-size="13pt" fo:font-style="italic" style:text-underline-style="solid" style:text-underline-width="auto" style:text-underline-color="font-color" fo:font-weight="bold" officeooo:paragraph-rsid="001c52ec" style:font-size-asian="13pt" style:font-style-asian="italic" style:font-weight-asian="bold" style:font-name-complex="Calibri1" style:font-size-complex="13pt" style:font-style-complex="italic" style:font-weight-complex="bold"/>
    </style:style>
    <style:style style:name="P35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3pt" fo:font-style="italic" style:text-underline-style="solid" style:text-underline-width="auto" style:text-underline-color="font-color" fo:font-weight="bold" officeooo:paragraph-rsid="001c52ec" style:font-size-asian="13pt" style:font-style-asian="italic" style:font-weight-asian="bold" style:font-name-complex="Arial" style:font-size-complex="13pt" style:font-style-complex="italic" style:font-weight-complex="bold"/>
    </style:style>
    <style:style style:name="P36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3pt" fo:font-style="italic" style:text-underline-style="none" fo:font-weight="normal" officeooo:paragraph-rsid="001c52ec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P37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3pt" fo:font-style="italic" style:text-underline-style="none" fo:font-weight="normal" officeooo:paragraph-rsid="001c52ec" style:font-size-asian="13pt" style:font-style-asian="italic" style:font-weight-asian="normal" style:font-name-complex="Calibri1" style:font-size-complex="13pt" style:font-style-complex="italic" style:font-weight-complex="bold"/>
    </style:style>
    <style:style style:name="P38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3pt" fo:font-style="italic" style:text-underline-style="none" fo:font-weight="normal" officeooo:paragraph-rsid="001c52ec" style:font-size-asian="13pt" style:font-style-asian="italic" style:font-weight-asian="normal" style:font-name-complex="Arial" style:font-size-complex="13pt" style:font-style-complex="italic" style:font-weight-complex="normal"/>
    </style:style>
    <style:style style:name="P39" style:family="paragraph" style:parent-style-name="Heading_20_1" style:list-style-name="WW8Num2">
      <style:paragraph-properties fo:text-align="justify" style:justify-single-word="false" style:text-autospace="none"/>
      <style:text-properties fo:color="#000000" style:font-name="Times New Roman" fo:font-size="13pt" fo:language="es" fo:country="ES" fo:font-style="normal" style:text-underline-style="none" fo:font-weight="normal" officeooo:rsid="001ca3aa" officeooo:paragraph-rsid="001ca3aa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officeooo:rsid="001bf7e7" style:font-size-asian="14pt" style:font-style-asian="italic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bf7e7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bf7e7" style:font-size-asian="14pt" style:font-weight-asian="bold" style:font-size-complex="14pt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T9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  <style:style style:name="T15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/>
    </style:style>
    <style:style style:name="T16" style:family="text">
      <style:text-properties officeooo:rsid="001bf7e7"/>
    </style:style>
    <style:style style:name="T17" style:family="text">
      <style:text-properties fo:font-style="normal" style:text-underline-style="none" fo:font-weight="bold" style:font-style-asian="normal" style:font-weight-asian="bold" style:font-name-complex="Calibri1" style:font-style-complex="normal" style:font-weight-complex="bold"/>
    </style:style>
    <style:style style:name="T1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Calibri1" style:font-style-complex="normal" style:font-weight-complex="bold"/>
    </style:style>
    <style:style style:name="T19" style:family="text">
      <style:text-properties officeooo:rsid="0017c5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STITUTO SUPERIOR DE FORMACIÓN DOCENTE Nº <text:span text:style-name="T16">88</text:span>.-</text:p>
      <text:p text:style-name="P2">CARRERA: <text:s/>PROFESORADO DE <text:span text:style-name="T16">INGLES</text:span></text:p>
      <text:p text:style-name="P1"><text:span text:style-name="T1">ESPACIO CURRICULAR: </text:span><text:span text:style-name="T3">DIDACTICA GENERAL</text:span></text:p>
      <text:p text:style-name="P3"><text:s text:c="38"/></text:p>
      <text:p text:style-name="P1"><text:span text:style-name="T1">CURSO: <text:s text:c="3"/></text:span><text:span text:style-name="T6">1°</text:span><text:span text:style-name="T5"> </text:span><text:span text:style-name="T4"><text:s/></text:span><text:span text:style-name="T7">F2</text:span></text:p>
      <text:p text:style-name="P2">CICLO LECTIVO: <text:s text:c="2"/>201<text:span text:style-name="T16">9</text:span>.</text:p>
      <text:p text:style-name="P1"><text:span text:style-name="T9">PROFESORA: <text:s text:c="5"/>Stella Maris CÓRDOBA</text:span><text:span text:style-name="T2"> <text:s text:c="3"/></text:span></text:p>
      <text:p text:style-name="P6"/>
      <text:p text:style-name="P4"/>
      <text:p text:style-name="P4"/>
      <text:p text:style-name="P4"/>
      <text:p text:style-name="P5"><text:s text:c="15"/>PLANIFICACIÓN ANUAL DE <text:s/>DIDÁCTICA <text:s/><text:span text:style-name="T16">GENERAL</text:span>. <text:s/></text:p>
      <text:p text:style-name="P5"/>
      <text:p text:style-name="P13">La Didáctica es <text:s/>concebida <text:s/>como un <text:s/>campo <text:s/>de <text:s/>PRODUCCIÓN <text:s/>TEÓRICA <text:s/>en <text:s/>torno <text:s/>a <text:s/>la <text:s/>ENSEÑANZA.</text:p>
      <text:p text:style-name="P13">Implica <text:s/>especialización <text:s/>y <text:s/>racionalización <text:s/>de <text:s/>un <text:s/>determinado <text:s/>SABER y de <text:s/>las <text:s/>formas <text:s/>en <text:s/>que <text:s/>se <text:s/>desarrollan las <text:s/>INTERVENCIONES <text:s/>en <text:s/>la <text:s/>práctica <text:s/>educativa : <text:s/>políticas <text:s/>curriculares, conocimientos <text:s/>prescriptivos <text:s/>y <text:s/>descriptivos acerca <text:s/>de los <text:s/>saberes, principios y teorías <text:s/>para <text:s/>la acción <text:s/>pedagógica <text:s/>e <text:s/>intervenciones <text:s/>orientadoras <text:s/>en <text:s/>el <text:s/>aula, <text:s/>etc.</text:p>
      <text:p text:style-name="P13">Otorga <text:s/>un carácter <text:s/>normativo aunque <text:s/>reconoce la presencia <text:s/>de <text:s/>variantes en los <text:s/>diferentes <text:s/>contextos en los <text:s/>que <text:s/>se desarrollan <text:s/>los <text:s/>procesos y su relación con otras <text:s/>áreas <text:s/>del <text:s/>saber <text:s/>pedagógico.</text:p>
      <text:p text:style-name="P9">Los contenidos seleccionados conforman temáticas que pretenden configurar una base teórica para <text:s/>que los futuros docentes comprendan el sentido y el valor de la construcción del conocimiento como sujetos de la práctica docente.</text:p>
      <text:p text:style-name="P9">El objetivo central es aportar enfoques conceptuales y categorías analíticas válidos para la interpretación de los fundamentos didácticos, pedagógicos en la problemática de la enseñanza y del aprendizaje, en el marco de la transformación educativa nacional y jurisdiccional.</text:p>
      <text:p text:style-name="P9">Se propicia la formación de personas autónomas y solidarias capaces de posicionarse reflexiva, crítica y responsable frente a las normas y valoraciones sociales vigentes.</text:p>
      <text:p text:style-name="P9"/>
      <text:p text:style-name="P14"/>
      <text:p text:style-name="P16">PROPÓSITOS DEL <text:s/>DOCENTE:</text:p>
      <text:p text:style-name="P15"/>
      <text:p text:style-name="P14">- <text:s text:c="2"/>Generar condiciones para que los estudiantes puedan <text:s/>comprender la enseñanza como principal acción <text:s/>del <text:s/>docente para <text:s/>promover el aprendizaje.</text:p>
      <text:p text:style-name="P14">- <text:s text:c="2"/><text:span text:style-name="T19">Colaborar <text:s/>e interpretar el <text:s/>análisis <text:s/>de las <text:s/>distintas concepciones de la enseñanza, sus características y la práctica en el aula.</text:span></text:p>
      <text:p text:style-name="P14">- <text:s text:c="2"/><text:span text:style-name="T19">Brindar una aproximación a las <text:s/>estrategias de enseñanza <text:s/>basada en una idea de la <text:s/>enseñanza como actividad intencional eminentemente práctica y <text:s/>situada.</text:span></text:p>
      <text:p text:style-name="P14">- <text:s text:c="2"/><text:span text:style-name="T19">Brindar una aproximación a las relaciones <text:s/>entre <text:s/>los distintos <text:s/>elementos que conforman un diseño <text:s/>curricular, <text:s/>el sentido del curriculum y <text:s/>su <text:s/>problemática.</text:span></text:p>
      <text:p text:style-name="P14">- <text:s text:c="2"/><text:span text:style-name="T19">Transmitir los <text:s/>principales enfoques <text:s/>teóricos <text:s/>vinculados a la programación de la enseñanza.</text:span></text:p>
      <text:p text:style-name="P7">- <text:s text:c="2"/><text:span text:style-name="T19">Facilitar criterios que permitan elegir <text:s/>técnicas <text:s/>e instrumentos de evaluación en vinculación <text:s/>con <text:s/>otros <text:s/>componentes de la programación.</text:span></text:p>
      <text:p text:style-name="P5"/>
      <text:p text:style-name="P8"><text:span text:style-name="T15"><text:s text:c="2"/></text:span><text:span text:style-name="T14">CONTENIDOS</text:span></text:p>
      <text:list xml:id="list4017047394" text:style-name="WW8Num2">
        <text:list-item>
          <text:p text:style-name="P18">T<text:span text:style-name="T13">RAMO: <text:s text:c="3"/>DIDACTICA <text:s/>1: <text:s/></text:span></text:p>
          <text:p text:style-name="P19"/>
        </text:list-item>
        <text:list-item>
          <text:p text:style-name="P20"><text:span text:style-name="T10"><text:s text:c="8"/></text:span><text:span text:style-name="T11">La didáctica <text:s/>y <text:s/>el currículum.</text:span></text:p>
          <text:p text:style-name="P26"/>
        </text:list-item>
        <text:list-item>
          <text:p text:style-name="P28"><text:span text:style-name="T17">- <text:s text:c="4"/></text:span><text:span text:style-name="T18">La Didáctica <text:s/>como <text:s/>disciplina</text:span><text:span text:style-name="T17">:</text:span></text:p>
        </text:list-item>
        <text:list-item>
          <text:p text:style-name="P29"><text:soft-page-break/>La Didáctica <text:s/>como <text:s/>disciplina <text:s/>teórica. <text:s/>El <text:s/>objeto <text:s/>de <text:s/>conocimiento de la Didáctica. <text:s/>Origen de la Didáctica. La <text:s/>cuestión <text:s/>normativa y prescriptiva. <text:s/>Cuestiones epistemológicas <text:s/>en <text:s/>torno <text:s/>de <text:s/>la <text:s/>construcción <text:s/>de la <text:s/>teoría didáctica.</text:p>
        </text:list-item>
        <text:list-item>
          <text:p text:style-name="P29">Los <text:s/>condicionantes <text:s/>sociohistóricos <text:s/>de la <text:s/>teoría y la práctica. <text:s text:c="2"/>La didáctica <text:s/>y <text:s/>otros ámbitos de conocimientos: <text:s/>psicología, <text:s/>curriculum y las <text:s/>didácticas <text:s/>específicas. <text:s text:c="2"/>La <text:s/>influencia <text:s/>de las <text:s/>teorías <text:s/>de <text:s/>aprendizaje en la constitución <text:s/>del <text:s/>campo <text:s/>de la <text:s/>didáctica.</text:p>
          <text:p text:style-name="P29"/>
        </text:list-item>
        <text:list-item>
          <text:p text:style-name="P33">Bibliografía: <text:s/></text:p>
        </text:list-item>
        <text:list-item>
          <text:p text:style-name="P36">CULTURA Y EDUCACIÓN: <text:s/>Marco General de Política Curricular. <text:s/>Buenos Aires Provincia</text:p>
        </text:list-item>
        <text:list-item>
          <text:p text:style-name="P21">SAVIANI, D.: <text:s/>Teorías de la Educación y la marginalidad en América Latina.</text:p>
        </text:list-item>
        <text:list-item>
          <text:p text:style-name="P21">BARCO, Susana: <text:s text:c="2"/>Estado actual de la Pedagogía y la Didáctica. <text:s text:c="2"/>Cuadernos Universitarios.</text:p>
        </text:list-item>
        <text:list-item>
          <text:p text:style-name="P21">VAZQUEZ, Stella Maris: <text:s/>Bases para un diseño curricular</text:p>
        </text:list-item>
        <text:list-item>
          <text:p text:style-name="P22">CAMILLONI, Alicia <text:s/>y otros: <text:s/>El saber didáctico. <text:s/>Ed. Paidós. <text:s/>Buenos Aires. <text:s/>Pag. 19 a 22; <text:s/>41 a 59; <text:s/>71 a 117 y 200 a 229.-</text:p>
        </text:list-item>
        <text:list-item>
          <text:p text:style-name="P22">GRUNDY, Shirley: Producto o praxis del <text:s/>currriculum. <text:s/>Ediciones Moratam Madrid. Pág. 19 <text:s/>a <text:s/>39.-</text:p>
          <text:p text:style-name="P22"/>
          <text:p text:style-name="P29"/>
          <text:p text:style-name="P29"/>
        </text:list-item>
        <text:list-item>
          <text:p text:style-name="P28"><text:span text:style-name="T17">- <text:s text:c="3"/></text:span><text:span text:style-name="T18">La <text:s/>Enseñanza:</text:span></text:p>
        </text:list-item>
        <text:list-item>
          <text:p text:style-name="P29">La enseñanza <text:s/>como <text:s/>actividad <text:s/>del <text:s/>docente. La <text:s/>enseñanza <text:s/>y el aprendizaje desde <text:s/>la <text:s/>perspectiva <text:s/>de los <text:s/>profesores: <text:s/>enfoques de <text:s/>enseñanza.</text:p>
        </text:list-item>
        <text:list-item>
          <text:p text:style-name="P29">Análisis y contraste <text:s/>de diferentes <text:s/>corrientes <text:s/>didácticas. <text:s/>La conceptualización <text:s/>de la <text:s/>enseñanza y supuestos <text:s/>acerca <text:s/>del <text:s/>aprendizaje en <text:s/>distintas <text:s/>corrientes. <text:s text:c="2"/>Las <text:s/>relaciones <text:s/>ente <text:s/>enseñanza <text:s/>y <text:s/>el aprendizaje <text:s/>como <text:s/>problema <text:s/>teórico. <text:s text:c="2"/>Definición <text:s/>de la intervención <text:s/>y el papel <text:s/>de las <text:s/>decisiones <text:s/>docentes <text:s/>en <text:s/>cada <text:s/>corriente.</text:p>
          <text:p text:style-name="P29"/>
        </text:list-item>
        <text:list-item>
          <text:p text:style-name="P33">Bibliografía: <text:s/></text:p>
          <text:p text:style-name="P33"/>
        </text:list-item>
        <text:list-item>
          <text:p text:style-name="P22">CONTRERAS, José <text:s/>Domingo: <text:s text:c="2"/>Enseñanza, curriculum y profesorado. <text:s/>Ed. Akal. <text:s/>Colección Universitaria. <text:s/>Cap. <text:s/>1.-</text:p>
        </text:list-item>
        <text:list-item>
          <text:p text:style-name="P22">SOLER, E. Y otros. Teoría y práctica del proceso de enseñanza- aprendizaje, Madrid, Ed. Narcea, cap. 9</text:p>
        </text:list-item>
        <text:list-item>
          <text:p text:style-name="P22">Apunte de cátedra Universitario Teorías cognitivas. Implicancias didácticas. <text:s/>(Apunte UCALP. )</text:p>
        </text:list-item>
        <text:list-item>
          <text:p text:style-name="P37">MEIRIEU, P. : <text:s/>La opción de educar y la responsabilidad pedagógica. Ministerio de Educación. Conferencia 30 de octubre de 2013.</text:p>
        </text:list-item>
        <text:list-item>
          <text:p text:style-name="P36">ZABALA VIDIELLA, Antoni: <text:s/>La práctica educativa. Como enseñar. <text:s/>Ed. Graó. Barcelona. <text:s/>Pag. 91 a 111 <text:s/>y <text:s/>173 a 217.-</text:p>
        </text:list-item>
        <text:list-item>
          <text:p text:style-name="P36">DELORS, Jacques: <text:s/>La educación encierra un tesoro. <text:s/>Ed. Santillana. <text:s/>Cap 4.-</text:p>
        </text:list-item>
      </text:list>
      <text:p text:style-name="P11"/>
      <text:p text:style-name="P11"/>
      <text:p text:style-name="P11"/>
      <text:list xml:id="list165507318089553" text:continue-numbering="true" text:style-name="WW8Num2">
        <text:list-item>
          <text:p text:style-name="P28"><text:span text:style-name="T17">- <text:s text:c="3"/></text:span><text:span text:style-name="T18">Curriculum</text:span><text:span text:style-name="T17">:</text:span></text:p>
        </text:list-item>
        <text:list-item>
          <text:p text:style-name="P29">La problemática <text:s/>curricular. <text:s text:c="2"/>Sentidos del <text:s/>curriculum: <text:s/>como <text:s/>texto <text:s/>y <text:s/>como <text:s/>práctica. <text:s/>La dimensión <text:s/>política del <text:s/>curriculum. Desarrollo <text:s/>histórico <text:s/>del <text:s/>concepto <text:s/>de <text:s/>curriculum. <text:s text:c="2"/>Fundamentos <text:s/>filosóficos, <text:s/>epistemológicos y pedagógicos. <text:s text:c="2"/>Producción curricular y políticas <text:s/>curriculares en la Argentina. <text:s/>Diseños <text:s/>curriculares <text:s/>de <text:s/>la <text:s/>Provincia de Buenos Aires.</text:p>
        </text:list-item>
        <text:list-item>
          <text:p text:style-name="P29">Concepciones de enseñanza y concepciones de curriculum. <text:s text:c="2"/>Curriculum <text:s/>y <text:s/>disciplinas : las disciplinas <text:s/>escolares. <text:s/>El curriculum <text:s/>y la e scolarización <text:s/>del <text:s/>saber. <text:s text:c="2"/>Criterios de selección, <text:s/>organización <text:s/>y secuenciación. <text:s/>Niveles <text:s/>de <text:s/>concreción <text:s text:c="2"/>curricular. <text:s/></text:p>
        </text:list-item>
        <text:list-item>
          <text:p text:style-name="P29">Los <text:s/>objetivos y contenidos del <text:s/>curriculum: <text:s text:c="2"/>concepción <text:s/>y formulación de las intenciones <text:s/>educativas. <text:s/>La <text:s/>discusión <text:s/>en <text:s/>torno <text:s/>a los <text:s/>objetivos. El <text:s/>concepto <text:s/>de <text:s/>contenido <text:s/>y <text:s/>su importancia. <text:s text:c="2"/>Dimensiones <text:s/>del contenido. <text:s/>Componentes y fuentes <text:s/>del <text:s/>contenido <text:s/>escolar. <text:s/>Principios para la selección, <text:s/>secuenciación <text:s/>y <text:s/>organización del <text:s/>contenido curricular.</text:p>
          <text:p text:style-name="P29"/>
        </text:list-item>
        <text:list-item>
          <text:p text:style-name="P35"><text:soft-page-break/>Bibliografía: <text:s/></text:p>
        </text:list-item>
        <text:list-item>
          <text:p text:style-name="P30"/>
        </text:list-item>
        <text:list-item>
          <text:p text:style-name="P23">DORATO, Ana María: <text:s/>Corrientes pedagógicas actuales e ideologías curriculares. <text:s/>Congreso de Educación. <text:s text:c="2"/>Apunte Univ. <text:s/>Lomas de Zamora.</text:p>
        </text:list-item>
        <text:list-item>
          <text:p text:style-name="P23">TERIGI, Flavia: <text:s/>Curriculum: Itinerarios para aprehender un territorio. <text:s/>Ed. Santillana. Buenos Aires. <text:s/>Pag. <text:s/>30 a 37 <text:s/>y <text:s/>81 a 87.-</text:p>
        </text:list-item>
        <text:list-item>
          <text:p text:style-name="P23">DIAZ BARRIGA, Angel: <text:s/>El currículo escolar. <text:s/>Surgimiento y perspectivas. <text:s/>Aique Grupo Editor. <text:s/>Buenos Aires. <text:s/>Cuadernos. </text:p>
        </text:list-item>
        <text:list-item>
          <text:p text:style-name="P23">POGGI, Margarita (compiladora): <text:s/>Apuntes y aportes para la Gestión Curricular. <text:s/>Ed. Kapelusz <text:s/>Buenos Aires. <text:s/>Pag. 59 a 78 <text:s/>y <text:s/>139 a 148.-</text:p>
        </text:list-item>
        <text:list-item>
          <text:p text:style-name="P23">SALINAS, Dino: <text:s text:c="2"/>Curriculum, <text:s text:c="2"/>racionalidad <text:s/>y <text:s/>discurso didáctico. <text:s/>Pag. <text:s/>26 <text:s/>a <text:s/>39.</text:p>
          <text:p text:style-name="P23"><text:s/></text:p>
          <text:p text:style-name="P38"/>
          <text:p text:style-name="P31"/>
        </text:list-item>
        <text:list-item>
          <text:p text:style-name="P28"><text:span text:style-name="T12">TRAMO <text:s/>I I: <text:s text:c="14"/></text:span><text:span text:style-name="T8">La propuesta de enseñanza <text:s/>en el <text:s/>marco <text:s/>curricular.</text:span></text:p>
          <text:p text:style-name="P34"/>
          <text:p text:style-name="P27"/>
        </text:list-item>
        <text:list-item>
          <text:p text:style-name="P28"><text:span text:style-name="T17">- <text:s text:c="4"/></text:span><text:span text:style-name="T18">La programación <text:s/>Didáctica </text:span><text:span text:style-name="T17">:</text:span></text:p>
        </text:list-item>
        <text:list-item>
          <text:p text:style-name="P29">El curriculum <text:s/>como <text:s/>marco de la programación <text:s/>de la <text:s/>enseñanza <text:s/>y de la acción <text:s/>docente. <text:s/>La <text:s/>anticipación <text:s/>de la enseñanza y la elección <text:s/>de lo <text:s/>deseable para los <text:s/>aprendizajes de los <text:s/>estudiantes.</text:p>
        </text:list-item>
        <text:list-item>
          <text:p text:style-name="P29">Análisis <text:s/>y contrastes de diferenes <text:s/>estilos de programación didáctica. <text:s text:c="2"/>Paradigmas <text:s/>tradicionales y alternativos de programación: <text:s/>racionalidades <text:s/>puestas <text:s/>en <text:s/>juego.</text:p>
        </text:list-item>
        <text:list-item>
          <text:p text:style-name="P29">La programación: <text:s/>definición de las <text:s/>intenciones <text:s/>educativas. <text:s text:c="2"/>Los objetivos en diferentes <text:s/>paradigmas. <text:s/>El <text:s/>contenido educativo <text:s/>y sus <text:s/>dimensiones. Criterios de selección <text:s/>y <text:s/>organización <text:s/>de <text:s/>contenidos <text:s/>relaciones <text:s/>entre <text:s/>objetivos, <text:s/>propósitos, <text:s/>contenidos y actividades.</text:p>
          <text:p text:style-name="P29"/>
        </text:list-item>
        <text:list-item>
          <text:p text:style-name="P38">FELDMAN, Daniel: <text:s/>Didáctica <text:s/>General: <text:s/>Aportes para el desarrollo <text:s/>curricular. <text:s text:c="3"/>Ministerio de Educación de la Nación, <text:s/>1°Ed. <text:s/>Buenos Aires, <text:s/>2010.</text:p>
        </text:list-item>
        <text:list-item>
          <text:p text:style-name="P38">AVOLIO DE COLS, Susana: <text:s text:c="2"/>Conducción del Aprendizaje. <text:s/>Ed. Marymar. <text:s/>Buenos Aires. <text:s/>Pag. 7 a 56 <text:s/>; <text:s/>83 a 106 <text:s/>y <text:s/>148 a 163.-</text:p>
        </text:list-item>
        <text:list-item>
          <text:p text:style-name="P23">AEBLI, H. <text:s/>Factores de la enseñanza que favorecen el aprendizaje autónomo, Madrid, Ed. Narcea, <text:s/>cap. 9.</text:p>
          <text:p text:style-name="P23"/>
          <text:p text:style-name="P32"/>
        </text:list-item>
        <text:list-item>
          <text:p text:style-name="P28"><text:span text:style-name="T17">- <text:s text:c="3"/></text:span><text:span text:style-name="T18">Las <text:s/>estrategias <text:s/>de <text:s/>enseñanza</text:span><text:span text:style-name="T17">:</text:span></text:p>
        </text:list-item>
        <text:list-item>
          <text:p text:style-name="P29">Problemas y criterios en torno al diseño <text:s/>de <text:s/>estrategias <text:s/>de <text:s/>enseñanza. <text:s/>El papel del <text:s/>docente <text:s/>en la <text:s/>construcción <text:s/>de la <text:s/>estrategia. <text:s/>Monismo <text:s/>vs. <text:s/>Pluralismo metodológico. <text:s/>Relación <text:s/>entre <text:s/>el <text:s/>qué <text:s/>y el <text:s/>cómo <text:s/>enseñar. <text:s/></text:p>
        </text:list-item>
        <text:list-item>
          <text:p text:style-name="P29">La relación <text:s/>entre <text:s/>estrategias, <text:s/>actividades y recursos. <text:s/>Criterios <text:s/>para el diseño <text:s/>de <text:s/>actividades: <text:s text:c="2"/>la <text:s/>problematización <text:s/>de los <text:s/>contenidos, <text:s/>la construcción <text:s/>de <text:s/>aprendizajes <text:s/>profundos, <text:s/>la construcción <text:s/>dialógica.</text:p>
        </text:list-item>
        <text:list-item>
          <text:p text:style-name="P29">El <text:s/>valor <text:s/>de <text:s/>enseñar con situaciones <text:s/>desafiantes <text:s/>para <text:s/>los <text:s/>estudiantes, <text:s/>la <text:s/>elaboración <text:s/>de <text:s/>consignas <text:s/>auténticas <text:s/>y <text:s/>significativas.</text:p>
        </text:list-item>
        <text:list-item>
          <text:p text:style-name="P29">La <text:s/>comunicación <text:s/>y el papel <text:s/>del <text:s/>diálogo. <text:s/>El <text:s/>trbajo en equipo. <text:s text:c="2"/>Los diferenes <text:s/>tipos de <text:s/>agrupamiento.</text:p>
          <text:p text:style-name="P29"/>
        </text:list-item>
        <text:list-item>
          <text:p text:style-name="P25">GIMENO SACRISTÁN, J y otro: <text:s/>Comprender y transformar la enseñanza. </text:p>
        </text:list-item>
        <text:list-item>
          <text:p text:style-name="P23">MONEREO, C. Estrategias de enseñanza y de aprendizaje. Barcelona. Edit Graó. (Apunte UCALP.)</text:p>
        </text:list-item>
        <text:list-item>
          <text:p text:style-name="P24">ALLIDIERE, Noemí: <text:s/>El vínculo <text:s/>profesor alumno. Buenos Aires. Biblos, 2004.</text:p>
        </text:list-item>
        <text:list-item>
          <text:p text:style-name="P23">CHEVALLARD, Y, La transposición didáctica, Del saber sabio al saber enseñado. <text:s/>Grenoble, Edit La Pensée Sauvage. <text:s/>Pag. 45 a 58.-</text:p>
          <text:p text:style-name="P23"/>
          <text:p text:style-name="P31"/>
        </text:list-item>
        <text:list-item>
          <text:p text:style-name="P28"><text:span text:style-name="T17">- <text:s text:c="3"/></text:span><text:span text:style-name="T18">La evaluación <text:s/>en la enseñanza</text:span><text:span text:style-name="T17">:</text:span></text:p>
        </text:list-item>
        <text:list-item>
          <text:p text:style-name="P30">La evaluación: <text:s/>genealogía. <text:s text:c="2"/>Dimensiones de análisis del problema de la evaluación: <text:s/>político, <text:s/>social, <text:s/>institucional, <text:s/>ético <text:s/>y <text:s/>humano. <text:s/>Funciones de la evaluación. <text:s/>La <text:s/><text:soft-page-break/>evaluación <text:s/>en los procesos de aprendizaje: evaluación, <text:s/>calificación y promoción. <text:s text:c="2"/>La <text:s/>coherencia entre <text:s/>la propuesta de evaluación <text:s/>y los <text:s/>contenidos <text:s/>curriculares.</text:p>
          <text:p text:style-name="P30"/>
        </text:list-item>
        <text:list-item>
          <text:p text:style-name="P35">Bibliografía: <text:s/></text:p>
          <text:p text:style-name="P35"/>
        </text:list-item>
        <text:list-item>
          <text:p text:style-name="P38">AVOLIO DE COLS, Susana y MARTI, María: <text:s text:c="2"/>Planeamiento y evaluación de la tarea escolar. <text:s/>Ed. Troquel. <text:s/>Buenos Aires. <text:s/>Cap. I y Cap. V.-</text:p>
        </text:list-item>
        <text:list-item>
          <text:p text:style-name="P38">MAGGIONI, Beatriz: <text:s/>Evaluación de los <text:s/>aprendizajes. <text:s/>Ediciones Novedades Educativas.</text:p>
        </text:list-item>
      </text:list>
      <text:p text:style-name="P12"/>
      <text:list xml:id="list165507777541804" text:continue-numbering="true" text:style-name="WW8Num2">
        <text:list-header>
          <text:h text:style-name="P39" text:outline-level="1">EVALUACIÓN Y ACREDITACIÓN:</text:h>
        </text:list-header>
      </text:list>
      <text:p text:style-name="P10">Formato: <text:s text:c="2"/>2 tramos <text:s/>formativos.</text:p>
      <text:p text:style-name="P10">Regimen de cursada: <text:s/>Anual con 2 <text:s/>acreditaciones <text:s/>independientes.</text:p>
      <text:p text:style-name="P10">Porcentaje <text:s/>de <text:s/>asistencia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mbria" svg:font-family="Cambria, LuzSans-Boo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LuzSans-Book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, LuzSans-Book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, LuzSans-Book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, LuzSans-Book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1" fo:font-family="Wingdings" style:font-charset="x-symbol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4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5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6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7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9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11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12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1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_20_Car" style:display-name=" Car" style:family="text" style:parent-style-name="Fuente_20_de_20_párrafo_20_predeter.">
      <style:text-properties style:font-name="Bookman Old Style" fo:font-family="'Bookman Old Style'" style:font-family-generic="roman" style:font-pitch="variable" fo:font-size="12pt" fo:language="es" fo:country="ES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 style:font-style-complex="italic" style:font-weight-complex="bold"/>
    </style:style>
    <style:style style:name="WW-_20_Car" style:display-name="WW- Car" style:family="text" style:parent-style-name="Fuente_20_de_20_párrafo_20_predeter.">
      <style:text-properties fo:language="es" fo:country="ES"/>
    </style:style>
    <style:style style:name="WW-_20_Car1" style:display-name="WW- Car1" style:family="text" style:parent-style-name="Fuente_20_de_20_párrafo_20_predeter.">
      <style:text-properties style:font-name="Cambria" fo:font-family="Cambria, LuzSans-Book" style:font-family-generic="roman" style:font-pitch="variable" fo:font-size="16pt" fo:language="es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-_20_Car12" style:display-name="WW- Car12" style:family="text" style:parent-style-name="Fuente_20_de_20_párrafo_20_predeter.">
      <style:text-properties style:font-name="Cambria" fo:font-family="Cambria, LuzSans-Book" style:font-family-generic="roman" style:font-pitch="variable" fo:font-size="14pt" fo:language="es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-_20_Car123" style:display-name="WW- Car123" style:family="text" style:parent-style-name="Fuente_20_de_20_párrafo_20_predeter.">
      <style:text-properties style:font-name="Calibri" fo:font-family="Calibri, LuzSans-Book" style:font-family-generic="swiss" style:font-pitch="variable" fo:font-size="13pt" fo:language="es" fo:country="E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-_20_Car1234" style:display-name="WW- Car1234" style:family="text" style:parent-style-name="Fuente_20_de_20_párrafo_20_predeter.">
      <style:text-properties fo:font-size="12pt" fo:language="es" fo:country="ES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9cm" fo:margin-bottom="1.9cm" fo:margin-left="1.9cm" fo:margin-right="1.63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Perspectiva Pedagógico-Didáctica</dc:title>
    <meta:creation-date>2019-04-09T11:37:36.016000000</meta:creation-date>
    <dc:date>2019-04-09T12:05:46.067000000</dc:date>
    <meta:print-date>2011-03-31T16:15:00</meta:print-date>
    <meta:editing-cycles>6</meta:editing-cycles>
    <meta:editing-duration>PT23M9S</meta:editing-duration>
    <meta:generator>LibreOffice/5.4.0.3$Windows_x86 LibreOffice_project/7556cbc6811c9d992f4064ab9287069087d7f62c</meta:generator>
    <meta:document-statistic meta:table-count="0" meta:image-count="0" meta:object-count="0" meta:page-count="4" meta:paragraph-count="103" meta:word-count="1358" meta:character-count="9521" meta:non-whitespace-character-count="7670"/>
  </office:meta>
</office:document-meta>
</file>