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f98cc" officeooo:paragraph-rsid="001e9379"/>
    </style:style>
    <style:style style:name="P2" style:family="paragraph" style:parent-style-name="Standard">
      <style:text-properties officeooo:rsid="001f98cc" officeooo:paragraph-rsid="001f98cc"/>
    </style:style>
    <style:style style:name="P3" style:family="paragraph" style:parent-style-name="Standard">
      <style:paragraph-properties fo:text-align="justify" style:justify-single-word="false"/>
      <style:text-properties officeooo:rsid="001f98cc" officeooo:paragraph-rsid="0026a590"/>
    </style:style>
    <style:style style:name="P4" style:family="paragraph" style:parent-style-name="Standard">
      <style:text-properties officeooo:rsid="00220d25" officeooo:paragraph-rsid="00220d25"/>
    </style:style>
    <style:style style:name="P5" style:family="paragraph" style:parent-style-name="Standard">
      <style:paragraph-properties fo:text-align="justify" style:justify-single-word="false"/>
      <style:text-properties officeooo:rsid="00220d25" officeooo:paragraph-rsid="00220d25"/>
    </style:style>
    <style:style style:name="P6" style:family="paragraph" style:parent-style-name="Standard">
      <style:text-properties officeooo:rsid="00235bd9" officeooo:paragraph-rsid="00235bd9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220d25" officeooo:paragraph-rsid="00220d25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2a6099" officeooo:rsid="00220d25" officeooo:paragraph-rsid="00220d25"/>
    </style:style>
    <style:style style:name="P9" style:family="paragraph" style:parent-style-name="Standard">
      <style:paragraph-properties fo:text-align="justify" style:justify-single-word="false"/>
      <style:text-properties fo:color="#000000" style:font-name="Liberation Serif" fo:font-size="12pt" officeooo:rsid="00214c60" officeooo:paragraph-rsid="0026a59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1e9379" officeooo:paragraph-rsid="001e937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235bd9" officeooo:paragraph-rsid="00235bd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220d25" officeooo:paragraph-rsid="00220d2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officeooo:rsid="001e9379" officeooo:paragraph-rsid="001e9379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officeooo:rsid="00235bd9" officeooo:paragraph-rsid="00235bd9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officeooo:rsid="00220d25" officeooo:paragraph-rsid="00220d2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officeooo:rsid="0023fe25" officeooo:paragraph-rsid="0023fe25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officeooo:rsid="001f98cc" officeooo:paragraph-rsid="001f98cc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officeooo:rsid="001f98cc" officeooo:paragraph-rsid="00267e74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officeooo:rsid="00214c60" officeooo:paragraph-rsid="00214c60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officeooo:rsid="00214c60" officeooo:paragraph-rsid="00267e74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1f98cc" officeooo:paragraph-rsid="002c734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2c734b" officeooo:paragraph-rsid="002c734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2d09a7" officeooo:paragraph-rsid="002d09a7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220d25" officeooo:paragraph-rsid="002d09a7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235bd9" officeooo:paragraph-rsid="002d09a7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1e9379" officeooo:paragraph-rsid="002d2d03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f98cc" officeooo:paragraph-rsid="002c734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20d25" officeooo:paragraph-rsid="002d09a7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20d25" officeooo:paragraph-rsid="00220d2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officeooo:rsid="001f98cc" officeooo:paragraph-rsid="001f98cc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2pt" officeooo:rsid="001f98cc" officeooo:paragraph-rsid="002c734b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2pt" officeooo:rsid="002d09a7" officeooo:paragraph-rsid="002d09a7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2pt" officeooo:rsid="00220d25" officeooo:paragraph-rsid="00220d25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2pt" officeooo:rsid="00235bd9" officeooo:paragraph-rsid="00220d25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2pt" officeooo:rsid="00235bd9" officeooo:paragraph-rsid="002d09a7" style:font-size-asian="12pt" style:font-size-complex="12pt"/>
    </style:style>
    <style:style style:name="T1" style:family="text">
      <style:text-properties officeooo:rsid="001f98cc"/>
    </style:style>
    <style:style style:name="T2" style:family="text">
      <style:text-properties officeooo:rsid="00214c60"/>
    </style:style>
    <style:style style:name="T3" style:family="text">
      <style:text-properties officeooo:rsid="00217685"/>
    </style:style>
    <style:style style:name="T4" style:family="text">
      <style:text-properties officeooo:rsid="00235bd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14c60" style:font-weight-asian="bold" style:font-weight-complex="bold"/>
    </style:style>
    <style:style style:name="T7" style:family="text">
      <style:text-properties officeooo:rsid="0024ca94"/>
    </style:style>
    <style:style style:name="T8" style:family="text">
      <style:text-properties fo:color="#2a6099"/>
    </style:style>
    <style:style style:name="T9" style:family="text">
      <style:text-properties fo:color="#2a6099" style:font-name="Liberation Serif" fo:font-size="12pt" style:font-size-asian="12pt" style:font-size-complex="12pt"/>
    </style:style>
    <style:style style:name="T10" style:family="text">
      <style:text-properties officeooo:rsid="0028843d"/>
    </style:style>
    <style:style style:name="T11" style:family="text">
      <style:text-properties officeooo:rsid="00296cf5"/>
    </style:style>
    <style:style style:name="T12" style:family="text">
      <style:text-properties style:font-name="Liberation Serif" fo:font-size="12pt" style:font-size-asian="12pt" style:font-size-complex="12pt"/>
    </style:style>
    <style:style style:name="T13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4" style:family="text">
      <style:text-properties officeooo:rsid="002c3d3e"/>
    </style:style>
    <style:style style:name="T15" style:family="text">
      <style:text-properties officeooo:rsid="002c734b"/>
    </style:style>
    <style:style style:name="T16" style:family="text">
      <style:text-properties fo:font-weight="normal" officeooo:rsid="002c734b" style:font-weight-asian="normal" style:font-weight-complex="normal"/>
    </style:style>
    <style:style style:name="T17" style:family="text">
      <style:text-properties officeooo:rsid="002d09a7"/>
    </style:style>
    <style:style style:name="T18" style:family="text">
      <style:text-properties style:font-name="Calibri" fo:font-size="11pt"/>
    </style:style>
    <style:style style:name="T19" style:family="text">
      <style:text-properties style:font-name="Calibri" fo:font-size="11pt" officeooo:rsid="002d09a7"/>
    </style:style>
    <style:style style:name="T20" style:family="text">
      <style:text-properties officeooo:rsid="00235bd9" style:font-size-asian="12pt" style:font-size-complex="12pt"/>
    </style:style>
    <style:style style:name="T21" style:family="text">
      <style:text-properties officeooo:rsid="002d2d03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rograma 2019. </text:p>
      <text:p text:style-name="P26">Materia : Organizaciones <text:span text:style-name="T21">S</text:span>ocioculturales.</text:p>
      <text:p text:style-name="P10">Profesora: Ami Maria Eugenia</text:p>
      <text:p text:style-name="P13"/>
      <text:p text:style-name="P11">Objetivos:</text:p>
      <text:p text:style-name="P14"/>
      <text:p text:style-name="P13">El propósito de la materia es entender las dinámicas y entramados que se construyen en las organizaciones <text:span text:style-name="T1">socioculturales como su relevancia social. <text:s/></text:span></text:p>
      <text:p text:style-name="P15">La materia tendrá una instancia teórica de lectura y análisis de diferentes autores, y una instancia práctica, que será el seguimiento, <text:span text:style-name="T14">por parte de los y las estudiantes a una</text:span> organizació<text:span text:style-name="T4">n</text:span> sociocultural<text:span text:style-name="T4">es </text:span><text:s/>afincada<text:span text:style-name="T4">s</text:span> en el distrito La Matanza, <text:span text:style-name="T4">donde se pueda analizar las formas de gestión, los problemas que conlleva, las soluciones internas, las problemáticas externas, la importancia y el rol social que tienen. </text:span></text:p>
      <text:p text:style-name="P34"/>
      <text:p text:style-name="P16"><text:span text:style-name="T5">Contenidos:</text:span> </text:p>
      <text:p text:style-name="P15"/>
      <text:p text:style-name="P21">Módulo 1: </text:p>
      <text:p text:style-name="P21"/>
      <text:p text:style-name="P27">- <text:span text:style-name="T15">Reflexión</text:span> sobre la idea de organización.</text:p>
      <text:p text:style-name="P27"><text:span text:style-name="T3">- Variedad de formas constitutivas.</text:span></text:p>
      <text:p text:style-name="P21">- <text:span text:style-name="T16">Constitución de Organizaciones sin fines de lucro.</text:span></text:p>
      <text:p text:style-name="P17"/>
      <text:p text:style-name="P22">Bibliografía </text:p>
      <text:p text:style-name="P22"/>
      <text:p text:style-name="P17">- "Principios, Instituciones Y Prácticas De La Economía Social y Solidaria" en José L. Coraggio Economía social y solidaria. EL trabajo antes que el capital., Alberto Acosta y Esperanza Martínez (Editores), Abya Yala, Quito, 2011.</text:p>
      <text:p text:style-name="P17">-KRIEGER, Mario. “Sociología de las organizaciones”. Prentice Hall, 2001</text:p>
      <text:p text:style-name="P17">-PFEFFER, Jefrrey. Organizaciones y teoría de las organizaciones. Editorial: Fondo De Cultura Económica Año: 1992</text:p>
      <text:p text:style-name="P17">-Capacitación organizaciones de base. <text:span text:style-name="T10">(Planificación, Comunicación y Administración)</text:span> <text:span text:style-name="T10">INCLUIR. Asoc Civil. 2007.</text:span></text:p>
      <text:p text:style-name="P17">- <text:span text:style-name="T11">GUIA PARA LA CONSTITUCION DE ORGANIZACIONES SIN FINES DE LUCRO. Stephen Beaumont. 2004 by Centro de Tecnología para el Desarrollo – CENTED. </text:span>Buenos Aires – Argentina</text:p>
      <text:p text:style-name="P17"/>
      <text:p text:style-name="P31"><text:span text:style-name="T6">Módulo 2: </text:span></text:p>
      <text:p text:style-name="P31"><text:span text:style-name="T6"/></text:p>
      <text:p text:style-name="P27"><text:span text:style-name="T2">- Reflexión sobre Modelos de Gestión.</text:span></text:p>
      <text:p text:style-name="P27">- <text:span text:style-name="T17">Análisis sobre organizaciones diversas del sector cultural.</text:span></text:p>
      <text:p text:style-name="P31">- <text:span text:style-name="T17">Métodos de trabajo y Organización.</text:span></text:p>
      <text:p text:style-name="P31"/>
      <text:p text:style-name="P23">Bibliografía</text:p>
      <text:p text:style-name="P32"/>
      <text:p text:style-name="P18">- MERLANO, S. (2012). La comunicación interna en las organizaciones. Contribuciones a la Economía.</text:p>
      <text:p text:style-name="P20">-RUIZ, V. Organizaciones comunitarias y gestión asociada. Una estrategia para el desarrollo de ciudadanía emancipada, Paidós trama sociales, 2004</text:p>
      <text:p text:style-name="P3"><text:span text:style-name="T12">- ¿Cómo se autorregulan las cooperativas de trabajo? Material de capacitación para integrantes de cooperativas de trabajo y otras organizaciones autogestionadas por sus trabajadores. </text:span><text:a xlink:type="simple" xlink:href="http://www.factorial.com.ar/descarga/CuadernilloUNGS-Alta.pdf" text:style-name="Internet_20_link" text:visited-style-name="Visited_20_Internet_20_Link"><text:span text:style-name="T9">http://www.factorial.com.ar/descarga/CuadernilloUNGS-Alta.pdf</text:span></text:a></text:p>
      <text:p text:style-name="P9">- REGLAMENTO DE RÉGIMEN INTERNO: UNA EXPERIENCIA DE AUTOGESTIÓN</text:p>
      <text:p text:style-name="P9">Martina Marcet Fuentes. <text:span text:style-name="T10">(2010)-</text:span></text:p>
      <text:p text:style-name="P9"><text:soft-page-break/>- ¿Es viable la gestión privada de la cultura? Ramón Castells Ros Economista, Gestor Cultural Barcelona, España . <text:span text:style-name="T11">2009</text:span></text:p>
      <text:p text:style-name="P19">- Método de trabajo y organización popular Sector Nacional de Formación. MST - Movimiento de los Trabajadores Rurales Sin Tierra – Brasil 2009.</text:p>
      <text:p text:style-name="P7"><text:span text:style-name="T13">- Salgado, Rodrigo y Kasparian, Denise. (2010) Empresas recuperadas y autogestión. En II Jornadas Internacionales de Problemas Latinoamericanos. “Movimientos Sociales, Procesos Políticos y Conflicto Social: Escenarios de disputa”. Universidad Nacional de Córdoba, 19 y 20 de noviembre de 2010. Disponible on –line &lt;</text:span><text:a xlink:type="simple" xlink:href="http://www.fisyp.org.ar/WEBFISYP/AUTOGESTION.pdf" text:style-name="Internet_20_link" text:visited-style-name="Visited_20_Internet_20_Link"><text:span text:style-name="T13">http://www.fisyp.org.ar/WEBFISYP/AUTOGESTION.pdf</text:span></text:a><text:span text:style-name="T13">&gt;</text:span></text:p>
      <text:p text:style-name="P12"/>
      <text:p text:style-name="P24">Módulo 3: </text:p>
      <text:p text:style-name="P24"/>
      <text:p text:style-name="P28"><text:span text:style-name="T7">- Las organizaciones y su anclaje en lo territorial. </text:span></text:p>
      <text:p text:style-name="P29">- <text:span text:style-name="T17">Territorios y Economías Alternativas</text:span></text:p>
      <text:p text:style-name="P29">- <text:span text:style-name="T17">Análisis de Fortalezas, Oportunidades, Debilidades y Amenazas de las Organizaciones.</text:span></text:p>
      <text:p text:style-name="P15"/>
      <text:p text:style-name="P23">Bibliografía</text:p>
      <text:p text:style-name="P32"/>
      <text:p text:style-name="P15">- Coraggio, J. L. (2018). ¿Qué hacer desde la Economía Popular ante la situación actual? Revista Idelcoop, 224, 13-26.</text:p>
      <text:p text:style-name="P15">-“Potenciar la Economía Popular Solidaria: una respuesta al neoliberalismo”, en Otra Economía, 11(20):4-18, julio-diciembre 2018.</text:p>
      <text:p text:style-name="P15">-“Territorio y economías alternativas”, Ponencia presentada en el I SEMINARIO INTERNACIONAL PLANIFICACIÓN REGIONAL PARA EL DESARROLLO NACIONAL. Visiones, desafíos y propuestas, La Paz, Bolivia, 30-31 de julio de 2009.</text:p>
      <text:p text:style-name="P15">- Calloway, Cecilia. (2010) Desafíos en los procedimientos de autorregulación en las fábricas y empresas recuperadas. En II Jornadas Internacionales de Problemas Latinoamericanos. “Movimientos Sociales, Procesos Políticos y Conflicto Social: Escenarios de disputa”. Universidad Nacional de Córdoba, 19 y 20 de noviembre de 2010. Disponible on –line <text:span text:style-name="T8">http://www.fisyp.org.ar/WEBFISYP/AUTOGESTION.pdf</text:span></text:p>
      <text:p text:style-name="P15"/>
      <text:p text:style-name="P24">Módulo 4: </text:p>
      <text:p text:style-name="P24"/>
      <text:p text:style-name="P28"><text:span text:style-name="T7">-Análisis y sistematización de experiencias en organizaciones socioculturales. </text:span></text:p>
      <text:p text:style-name="P28"/>
      <text:p text:style-name="P23">Bibliografía</text:p>
      <text:p text:style-name="P23"/>
      <text:p text:style-name="P15">- ¿Qué es y cómo se hace Análisis de Coyuntura? Taller de Análisis de la Realidad (TAR IV)</text:p>
      <text:p text:style-name="P5"><text:span text:style-name="T12">Elaboración: Equipo Educación y Equipo Poder Local CEDIB Cochabamba, Bolivia. Noviembre de 2006 • </text:span><text:a xlink:type="simple" xlink:href="http://www.cedib.org/" text:style-name="Internet_20_link" text:visited-style-name="Visited_20_Internet_20_Link"><text:span text:style-name="T12">www.cedib.org</text:span></text:a></text:p>
      <text:p text:style-name="P15">- Sistematización de experiencias para el desarrollo territorial : tramas sociales, gestión institucional y comunicación en los territorios / compilado por Fabiana García ... [et al.]. - 1a ed . – Trelew, Chubut: Ediciones INTA,2017.Libro digital, PDF</text:p>
      <text:p text:style-name="P8"><text:a xlink:type="simple" xlink:href="https://inta.gob.ar/sites/default/files/sistematizacion_de_experiencias_de_desarrollo_territorial_e-book.pdf" text:style-name="Internet_20_link" text:visited-style-name="Visited_20_Internet_20_Link"><text:span text:style-name="T12">https://inta.gob.ar/sites/default/files/sistematizacion_de_experiencias_de_desarrollo_territorial_e-book.pdf</text:span></text:a></text:p>
      <text:p text:style-name="P15">- Villamayor, C. (2015). Estudios de la comunicación popular. Teorizar es intervenir, en Florencia Saintout y Andrea Varela (dir.), Daiana Bruzzone (coord.) en Voces abiertas. Comunicación, política y ciudadanía en América Latina. Ciudad Autónoma de Buenos Aires: CLACSO.</text:p>
      <text:p text:style-name="P15">- Retamozo, M. (2007). Orden social, subjetividad y acción colectiva. Aportes hacia una configuración teórica para el estudio de los movimientos sociales. Documento del taller <text:span text:style-name="T8">http://www.memoria.fahce.unlp.edu.ar/programas/pp.533/ pp.533.pdf.</text:span></text:p>
      <text:p text:style-name="P4"/>
      <text:p text:style-name="P25"/>
      <text:p text:style-name="P25"><text:soft-page-break/>Evaluación:</text:p>
      <text:p text:style-name="P35"/>
      <text:p text:style-name="P35">- <text:span text:style-name="T17">Asistencia obligatoria a la cursada de un 65% .</text:span></text:p>
      <text:p text:style-name="P35">- <text:span text:style-name="T14">Elección de organización sociocultural y seguimiento. </text:span></text:p>
      <text:p text:style-name="P32">- Sistematización y análisis de las organización elegida.</text:p>
      <text:p text:style-name="P32">- Aprobación de dos informes por cuatrimestre: el primero es un esbozo preliminar del seguimiento</text:p>
      <text:p text:style-name="P32"><text:s/>a la organización seleccionada y el segundo es un trabajo final integrador. <text:s/></text:p>
      <text:p text:style-name="P32">- Aprobación examen final: Coloquio: Integración final.</text:p>
      <text:p text:style-name="P32"/>
      <text:p text:style-name="P35"/>
      <text:p text:style-name="P6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09:15:33.991766564</meta:creation-date>
    <dc:date>2019-04-23T15:42:44.385497290</dc:date>
    <meta:editing-duration>PT22M7S</meta:editing-duration>
    <meta:editing-cycles>3</meta:editing-cycles>
    <meta:generator>LibreOffice/6.2.1.2$MacOSX_X86_64 LibreOffice_project/7bcb35dc3024a62dea0caee87020152d1ee96e71</meta:generator>
    <meta:document-statistic meta:table-count="0" meta:image-count="0" meta:object-count="0" meta:page-count="3" meta:paragraph-count="55" meta:word-count="740" meta:character-count="5514" meta:non-whitespace-character-count="4808"/>
  </office:meta>
</office:document-meta>
</file>